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text-align="start" style:justify-single-word="false"/>
      <style:text-properties officeooo:paragraph-rsid="000100f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„Przebaczyć to znaczy: nie mścić się; nie odpłacać złem za zło, to znaczy kochać.”</text:p>
      <text:p text:style-name="P1"/>
      <text:p text:style-name="P1">Lew Tołsto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4S</meta:editing-duration>
    <meta:editing-cycles>3</meta:editing-cycles>
    <meta:generator>LibreOffice/5.4.0.3$Windows_x86 LibreOffice_project/7556cbc6811c9d992f4064ab9287069087d7f62c</meta:generator>
    <dc:date>2017-09-28T09:17:04.974000000</dc:date>
    <meta:document-statistic meta:table-count="0" meta:image-count="0" meta:object-count="0" meta:page-count="1" meta:paragraph-count="2" meta:word-count="16" meta:character-count="93" meta:non-whitespace-character-count="79"/>
    <meta:user-defined meta:name="Info 1"/>
    <meta:user-defined meta:name="Info 2"/>
    <meta:user-defined meta:name="Info 3"/>
    <meta:user-defined meta:name="Info 4"/>
  </office:meta>
</office:document-meta>
</file>