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officeooo:paragraph-rsid="001584d5"/>
    </style:style>
    <style:style style:name="P2" style:family="paragraph" style:parent-style-name="Table_20_Contents">
      <style:paragraph-properties fo:text-align="start" style:justify-single-word="false"/>
      <style:text-properties officeooo:paragraph-rsid="001584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Najważniejsze jest, by gdzieś istniało to, czym się żyło: i zwyczaje, i święta rodzinne, i dom pełen wspomnień. Najważniejsze jest, aby żyć dla powrotu.”</text:p>
      <text:p text:style-name="P2"/>
      <text:p text:style-name="P2">Antoine de Saint-Exupér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4.0.3$Windows_x86 LibreOffice_project/7556cbc6811c9d992f4064ab9287069087d7f62c</meta:generator>
    <dc:date>2017-09-28T09:31:10.393000000</dc:date>
    <meta:document-statistic meta:table-count="0" meta:image-count="0" meta:object-count="0" meta:page-count="1" meta:paragraph-count="2" meta:word-count="27" meta:character-count="178" meta:non-whitespace-character-count="153"/>
    <meta:user-defined meta:name="Info 1"/>
    <meta:user-defined meta:name="Info 2"/>
    <meta:user-defined meta:name="Info 3"/>
    <meta:user-defined meta:name="Info 4"/>
  </office:meta>
</office:document-meta>
</file>