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To dzieci są prawdziwymi obserwatorami tego świata.”</text:p>
      <text:p text:style-name="P1"/>
      <text:p text:style-name="P1">Mian Mi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1:57:42.197000000</meta:creation-date>
    <dc:date>2017-08-23T13:27:50.018000000</dc:date>
    <meta:editing-duration>PT50S</meta:editing-duration>
    <meta:editing-cycles>4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2" meta:word-count="9" meta:character-count="62" meta:non-whitespace-character-count="55"/>
  </office:meta>
</office:document-meta>
</file>