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0pt" style:font-size-asian="10pt" style:font-size-complex="10pt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1965bf"/>
    </style:style>
    <style:style style:name="T3" style:family="text">
      <style:text-properties style:font-name="Verdan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<text:span text:style-name="T1">Rodzice powinni nie tyle starać się o to, aby dzieciom pozostawić po sobie dobra, ale żeby dzieci </text:span><text:span text:style-name="T2">były</text:span><text:span text:style-name="T1"> dobre.”</text:span></text:p>
      <text:p text:style-name="Text_20_body"><text:span text:style-name="T3">Ignacy Loy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7S</meta:editing-duration>
    <meta:editing-cycles>5</meta:editing-cycles>
    <meta:generator>LibreOffice/5.4.0.3$Windows_x86 LibreOffice_project/7556cbc6811c9d992f4064ab9287069087d7f62c</meta:generator>
    <dc:date>2017-08-23T14:03:18.896000000</dc:date>
    <meta:document-statistic meta:table-count="0" meta:image-count="0" meta:object-count="0" meta:page-count="1" meta:paragraph-count="2" meta:word-count="21" meta:character-count="124" meta:non-whitespace-character-count="105"/>
    <meta:user-defined meta:name="Info 1"/>
    <meta:user-defined meta:name="Info 2"/>
    <meta:user-defined meta:name="Info 3"/>
    <meta:user-defined meta:name="Info 4"/>
  </office:meta>
</office:document-meta>
</file>